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7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7479in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8534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8451in"/>
    </style:style>
    <style:style style:name="TableCell69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756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638in" fo:margin-right="0.074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638in" fo:margin-right="0.074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text-align="end" fo:line-height="0.2638in" fo:margin-right="0.5659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輔仁大學</text:span><text:bookmark-start text:name="OLE_LINK1"/><text:bookmark-start text:name="OLE_LINK2"/><text:span text:style-name="T3">　</text:span><text:span text:style-name="T4">114</text:span><text:span text:style-name="T5">學年度　</text:span><text:bookmark-end text:name="OLE_LINK1"/><text:bookmark-end text:name="OLE_LINK2"/><text:span text:style-name="T6">職工專案考績獎勵提報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  <text:p text:style-name="P21">職員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內文"><text:span text:style-name="T30">請詳述獎勵事實及理由</text:span><text:span text:style-name="T31">(</text:span><text:span text:style-name="T32">請</text:span><text:span text:style-name="T33">具體說明</text:span><text:span text:style-name="T34">，如本表不足填寫請另頁說明</text:span><text:span text:style-name="T35">)</text:span><text:span text:style-name="T36">：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※</text:span><text:span text:style-name="T42">以下皆須由</text:span><text:span text:style-name="T43">提報敘獎單位</text:span><text:span text:style-name="T44">填寫</text:span><text:span text:style-name="T45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案內人員，是否申請補休或支領加班費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□是<text:s text:c="3"/>□否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案內人員，是否支領津貼或工作酬勞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□是<text:s text:c="3"/>□否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單位是否曾以「同事由」提報敍獎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是<text:s text:c="3"/>□否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建議依本校職員獎懲辦法第<text:s text:c="3"/>條第<text:s text:c="3"/>款建議獎勵等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□_____嘉獎</text:p>
            <text:p text:style-name="P66">□_____小功</text:p>
            <text:p text:style-name="P67">□_____大功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單位主管提報：</text:p>
            <text:p text:style-name="P71"><text:s text:c="28"/>　　　　　　　　　　　<text:s/>　　　　　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推薦主管核定：</text:p>
            <text:p text:style-name="P75"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說明：</text:p>
      <text:p text:style-name="P77"><text:span text:style-name="T78">請推薦主管依敘獎單位配置表人數內送出，並請於</text:span><text:span text:style-name="T79">115</text:span><text:span text:style-name="T80">年</text:span><text:span text:style-name="T81">5</text:span><text:span text:style-name="T82">月</text:span><text:span text:style-name="T83">2</text:span><text:span text:style-name="T84">9</text:span><text:span text:style-name="T85">日</text:span><text:span text:style-name="T86">前將本表送達人事室續辦，逾期不受理。</text:span></text:p>
      <text:p text:style-name="P87"><text:span text:style-name="T88"><text:s text:c="9"/></text:span><text:span text:style-name="T89">人事室收件確認</text:span><text:span text:style-name="T90">: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FJUSER221003G</dc:creator>
    <meta:creation-date>2023-03-21T01:18:00Z</meta:creation-date>
    <dc:date>2026-04-13T02:09:00Z</dc:date>
    <meta:print-date>2023-03-16T00:29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57" meta:character-count="381" meta:row-count="2" meta:non-whitespace-character-count="325"/>
  </office:meta>
</office:document-meta>
</file>