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7152in"/>
    </style:style>
    <style:style style:name="TableColumn8" style:family="table-column">
      <style:table-column-properties style:column-width="0.7618in"/>
    </style:style>
    <style:style style:name="TableColumn9" style:family="table-column">
      <style:table-column-properties style:column-width="0.6687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Row123" style:family="table-row">
      <style:table-row-properties style:min-row-height="0.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638in">
        <style:tab-stops>
          <style:tab-stop style:type="left" style:position="1.8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26" style:family="table-row">
      <style:table-row-properties style:min-row-height="0.99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  <style:text-properties style:font-name="標楷體" style:font-name-asian="標楷體"/>
    </style:style>
    <style:style style:name="P13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2pt"/>
    </style:style>
    <style:style style:name="TableRow136" style:family="table-row">
      <style:table-row-properties style:min-row-height="1.16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98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weight-complex="bold"/>
    </style:style>
    <style:style style:name="P161" style:parent-style-name="清單段落" style:list-style-name="LFO1" style:family="paragraph">
      <style:paragraph-properties style:snap-to-layout-grid="false" fo:text-align="justify" fo:margin-top="0.125in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color="#0000CC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color="#0000CC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CC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color="#0000CC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輔仁大學職員兼課同意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者姓名</text:p>
            <text:p text:style-name="P13">職員編號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所屬上班班表</text:p>
          </table:table-cell>
          <table:table-cell table:style-name="TableCell23" table:number-columns-spanned="6">
            <text:p text:style-name="P24"><text:span text:style-name="T25">□</text:span><text:span text:style-name="T26">日間</text:span><text:span text:style-name="T27"><text:s text:c="3"/>□</text:span><text:span text:style-name="T28">晚班</text:span><text:span text:style-name="T29"><text:s text:c="3"/></text:span><text:span text:style-name="T30">上班時間：</text:span><text:span text:style-name="T31"><text:s text:c="4"/></text:span><text:span text:style-name="T32">時</text:span><text:span text:style-name="T33">: <text:s text:c="2"/></text:span><text:span text:style-name="T34">分至</text:span><text:span text:style-name="T35"><text:s text:c="4"/></text:span><text:span text:style-name="T36">時</text:span><text:span text:style-name="T37">: <text:s text:c="2"/></text:span><text:span text:style-name="T38">分</text:span></text:p>
            <text:p text:style-name="P39">□當學期有申請班表調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兼課單位</text:p>
          </table:table-cell>
          <table:table-cell table:style-name="TableCell43" table:number-columns-spanned="6">
            <text:p text:style-name="P44"><text:span text:style-name="T45">□</text:span><text:span text:style-name="T46">校內　　</text:span><text:span text:style-name="T47">□</text:span><text:span text:style-name="T48">校外單位，</text:span><text:span text:style-name="T49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授課學年度</text:p>
          </table:table-cell>
          <table:table-cell table:style-name="TableCell53" table:number-columns-spanned="6">
            <text:p text:style-name="P54"><text:span text:style-name="T55">□11</text:span><text:span text:style-name="T56">4</text:span><text:span text:style-name="T57">學年度暑一期 □11</text:span><text:span text:style-name="T58">4</text:span><text:span text:style-name="T59">學年度暑二期 <text:s/>□11</text:span><text:span text:style-name="T60">5</text:span><text:span text:style-name="T61">學年度第一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部別</text:p>
          </table:table-cell>
          <table:table-cell table:style-name="TableCell65" table:number-rows-spanned="2">
            <text:p text:style-name="P66">開課單位</text:p>
          </table:table-cell>
          <table:table-cell table:style-name="TableCell67" table:number-columns-spanned="2" table:number-rows-spanned="2">
            <text:p text:style-name="P68">授課課程</text:p>
          </table:table-cell>
          <table:covered-table-cell/>
          <table:table-cell table:style-name="TableCell69" table:number-columns-spanned="3">
            <text:p text:style-name="P70">上課時間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星期</text:p>
          </table:table-cell>
          <table:table-cell table:style-name="TableCell77">
            <text:p text:style-name="P78">節次</text:p>
          </table:table-cell>
          <table:table-cell table:style-name="TableCell79">
            <text:p text:style-name="P80">時數</text:p>
          </table:table-cell>
        </table:table-row>
        <table:table-row table:style-name="TableRow81">
          <table:table-cell table:style-name="TableCell82">
            <text:p text:style-name="P83">□日間部</text:p>
            <text:p text:style-name="P84">□進修部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□日間部</text:p>
            <text:p text:style-name="P98">□進修部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□日間部</text:p>
            <text:p text:style-name="P112">□進修部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兼課總時數：　　　　小時（日間：　　　　　小時/進修: <text:s text:c="7"/>小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申請人簽章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單位主管簽章</text:p>
          </table:table-cell>
          <table:table-cell table:style-name="TableCell133" table:number-columns-spanned="3">
            <text:p text:style-name="P134">□同意兼課<text:s/>□不同意兼課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一級主管</text:p>
            <text:p text:style-name="P139"><text:span text:style-name="T140">簽章</text:span></text:p>
          </table:table-cell>
          <table:table-cell table:style-name="TableCell141" table:number-columns-spanned="2">
            <text:p text:style-name="P142">□同意兼課<text:s text:c="3"/>□不同意兼課</text:p>
          </table:table-cell>
          <table:covered-table-cell/>
          <table:table-cell table:style-name="TableCell143">
            <text:p text:style-name="P144">人事室審查兼課原則</text:p>
          </table:table-cell>
          <table:table-cell table:style-name="TableCell145" table:number-columns-spanned="3">
            <text:p text:style-name="P146">□在時限內辦理申請</text:p>
            <text:p text:style-name="P147">□非上班時間兼課</text:p>
            <text:p text:style-name="P148">□兼課時數符合申請</text:p>
            <text:p text:style-name="P149">□考績________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人事室簽核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校長批示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注意事項：</text:p>
      <text:list text:style-name="LFO1" text:continue-numbering="true">
        <text:list-item>
          <text:p text:style-name="P161"><text:span text:style-name="T162">「輔仁大學職員服務規則」</text:span><text:span text:style-name="T163">第十六條</text:span><text:span text:style-name="T164">：「本校職員</text:span><text:span text:style-name="T165">不得於上班時間內至校內外兼職或兼課</text:span><text:span text:style-name="T166">；</text:span><text:span text:style-name="T167">亦不得為配合兼職或兼課而調整上班時間</text:span><text:span text:style-name="T168">。本校職員於</text:span><text:span text:style-name="T169">非上班時間</text:span><text:span text:style-name="T170">兼課以</text:span><text:span text:style-name="T171">每週六小時</text:span><text:span text:style-name="T172">為限。前項兼課需經所屬單位一級主管簽核同意後，送人事室簽請校長核准。當年度職員服務成績考核考列乙等以下者，於公布之次學年不得兼課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巧湄 陳</meta:initial-creator>
    <dc:creator>FJUSER221003G</dc:creator>
    <meta:creation-date>2026-03-24T02:55:00Z</meta:creation-date>
    <dc:date>2026-03-24T02:55:00Z</dc: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6" meta:row-count="3" meta:non-whitespace-character-count="466"/>
  </office:meta>
</office:document-meta>
</file>