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97in"/>
    </style:style>
    <style:style style:name="TableColumn3" style:family="table-column">
      <style:table-column-properties style:column-width="1.6951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2645in"/>
    </style:style>
    <style:style style:name="Table1" style:family="table" style:master-page-name="MP0">
      <style:table-properties style:width="5.8048in" fo:margin-left="0in" table:align="left"/>
    </style:style>
    <style:style style:name="TableRow6" style:family="table-row">
      <style:table-row-properties style:min-row-height="0.7354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73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59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046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046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全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職編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事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單位主管簽核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一級主管簽核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內文"><text:span text:style-name="T37"><draw:frame draw:z-index="251661312" draw:id="id0" draw:style-name="a0" draw:name="文字方塊 2" text:anchor-type="paragraph" svg:x="0in" svg:y="0.07222in" svg:width="6.53125in" svg:height="1.19792in" style:rel-width="scale" style:rel-height="scale"><draw:text-box><text:p text:style-name="P38">※本說明書由一級單位彙整後，最遲請於民國114年12月1日中午12點前送達人事室。逾期未送達，則視為該人員將親自到活動現場參與活動。</text:p><text:p text:style-name="內文"/></draw:text-box><svg:title/><svg:desc/></draw:frame></text:span><text:span text:style-name="T39"><draw:frame draw:z-index="251659264" draw:id="id1" draw:style-name="a1" draw:name="文字方塊 1" text:anchor-type="paragraph" svg:x="3.64583in" svg:y="1.67639in" svg:width="1.51042in" svg:height="0.5625in" style:rel-width="scale" style:rel-height="scale"><draw:text-box><text:p text:style-name="P40">人事室收件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9">12月6日創校百年「慶祝大會」無法到活動會場</text:p>
        <text:p text:style-name="P10">說明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JUSER221003G</meta:initial-creator>
    <dc:creator>FJUSER221003G</dc:creator>
    <meta:creation-date>2025-11-20T05:53:00Z</meta:creation-date>
    <dc:date>2025-11-20T05:53:00Z</dc: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1" meta:row-count="1" meta:non-whitespace-character-count="36"/>
  </office:meta>
</office:document-meta>
</file>