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7152in"/>
    </style:style>
    <style:style style:name="TableColumn8" style:family="table-column">
      <style:table-column-properties style:column-width="0.6631in"/>
    </style:style>
    <style:style style:name="TableColumn9" style:family="table-column">
      <style:table-column-properties style:column-width="0.052in"/>
    </style:style>
    <style:style style:name="TableColumn10" style:family="table-column">
      <style:table-column-properties style:column-width="0.7152in"/>
    </style:style>
    <style:style style:name="Table2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63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92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638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92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Row76" style:family="table-row">
      <style:table-row-properties style:min-row-height="0.551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90" style:family="table-row">
      <style:table-row-properties style:min-row-height="0.551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18" style:family="table-row">
      <style:table-row-properties style:min-row-height="0.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>
        <style:tab-stops>
          <style:tab-stop style:type="left" style:position="1.8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21" style:family="table-row">
      <style:table-row-properties style:min-row-height="0.907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638in"/>
      <style:text-properties style:font-name="標楷體" style:font-name-asian="標楷體"/>
    </style:style>
    <style:style style:name="P13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/>
    </style:style>
    <style:style style:name="TableRow131" style:family="table-row">
      <style:table-row-properties style:min-row-height="1.169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2638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63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695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706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weight-complex="bold"/>
    </style:style>
    <style:style style:name="P157" style:parent-style-name="清單段落" style:list-style-name="LFO1" style:family="paragraph">
      <style:paragraph-properties style:snap-to-layout-grid="false" fo:text-align="justify" fo:margin-top="0.125in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color="#0000CC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color="#0000CC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color="#0000CC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color="#0000CC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清單段落" style:list-style-name="LFO1" style:family="paragraph">
      <style:paragraph-properties style:snap-to-layout-grid="false" fo:text-align="justify" fo:margin-top="0.125in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輔仁大學職員兼課同意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者姓名</text:p>
            <text:p text:style-name="P14">職員編號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單位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所屬上班班表</text:p>
          </table:table-cell>
          <table:table-cell table:style-name="TableCell24" table:number-columns-spanned="7">
            <text:p text:style-name="P25"><text:span text:style-name="T26">□</text:span><text:span text:style-name="T27">日間</text:span><text:span text:style-name="T28"><text:s text:c="3"/>□</text:span><text:span text:style-name="T29">晚班</text:span><text:span text:style-name="T30"><text:s text:c="3"/></text:span><text:span text:style-name="T31">上班時間：</text:span><text:span text:style-name="T32"><text:s text:c="4"/></text:span><text:span text:style-name="T33">時</text:span><text:span text:style-name="T34">: <text:s text:c="2"/></text:span><text:span text:style-name="T35">分至</text:span><text:span text:style-name="T36"><text:s text:c="4"/></text:span><text:span text:style-name="T37">時</text:span><text:span text:style-name="T38">: <text:s text:c="2"/></text:span><text:span text:style-name="T39">分</text:span></text:p>
            <text:p text:style-name="P40">□當學期有申請班表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兼課單位</text:p>
          </table:table-cell>
          <table:table-cell table:style-name="TableCell44" table:number-columns-spanned="7">
            <text:p text:style-name="P45"><text:span text:style-name="T46">□</text:span><text:span text:style-name="T47">校內　　</text:span><text:span text:style-name="T48">□</text:span><text:span text:style-name="T49">校外單位</text:span><text:span text:style-name="T50">　　　　　　　　</text:span><text:span text:style-name="T51">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授課學年度</text:p>
          </table:table-cell>
          <table:table-cell table:style-name="TableCell55" table:number-columns-spanned="7">
            <text:p text:style-name="P56">□114學年度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部別</text:p>
          </table:table-cell>
          <table:table-cell table:style-name="TableCell60" table:number-rows-spanned="2">
            <text:p text:style-name="P61">開課單位</text:p>
          </table:table-cell>
          <table:table-cell table:style-name="TableCell62" table:number-columns-spanned="2" table:number-rows-spanned="2">
            <text:p text:style-name="P63">授課課程</text:p>
          </table:table-cell>
          <table:covered-table-cell/>
          <table:table-cell table:style-name="TableCell64" table:number-columns-spanned="4">
            <text:p text:style-name="P65">上課時間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>星期</text:p>
          </table:table-cell>
          <table:table-cell table:style-name="TableCell72">
            <text:p text:style-name="P73">節次</text:p>
          </table:table-cell>
          <table:table-cell table:style-name="TableCell74" table:number-columns-spanned="2">
            <text:p text:style-name="P75">時數</text:p>
          </table:table-cell>
          <table:covered-table-cell/>
        </table:table-row>
        <table:table-row table:style-name="TableRow76">
          <table:table-cell table:style-name="TableCell77">
            <text:p text:style-name="P78">□日間部</text:p>
            <text:p text:style-name="P79">□進修部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□日間部</text:p>
            <text:p text:style-name="P93">□進修部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□日間部</text:p>
            <text:p text:style-name="P107">□進修部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8">
            <text:p text:style-name="P120">兼課總時數：　　　　小時（日間：　　　　　小時/進修: <text:s text:c="7"/>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人簽章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單位主管簽章</text:p>
          </table:table-cell>
          <table:table-cell table:style-name="TableCell128" table:number-columns-spanned="4">
            <text:p text:style-name="P129">□同意兼課<text:s/>□不同意兼課</text:p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一級主管</text:p>
            <text:p text:style-name="P134"><text:span text:style-name="T135">簽章</text:span></text:p>
          </table:table-cell>
          <table:table-cell table:style-name="TableCell136" table:number-columns-spanned="2">
            <text:p text:style-name="P137">□同意兼課<text:s text:c="3"/>□不同意兼課</text:p>
          </table:table-cell>
          <table:covered-table-cell/>
          <table:table-cell table:style-name="TableCell138">
            <text:p text:style-name="P139">人事室審查兼課原則</text:p>
          </table:table-cell>
          <table:table-cell table:style-name="TableCell140" table:number-columns-spanned="4">
            <text:p text:style-name="P141">□在時限內辦理申請</text:p>
            <text:p text:style-name="P142">□非上班時間兼課</text:p>
            <text:p text:style-name="P143">□兼課時數符合申請</text:p>
            <text:p text:style-name="P144">□是否曾申請在職進修</text:p>
            <text:p text:style-name="P145">□考績________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人事室簽核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校長批示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注意事項：</text:p>
      <text:list text:style-name="LFO1" text:continue-numbering="true">
        <text:list-item>
          <text:p text:style-name="P157"><text:span text:style-name="T158">「輔仁大學職員服務規則」</text:span><text:span text:style-name="T159">第十六條</text:span><text:span text:style-name="T160">：「本校職員</text:span><text:span text:style-name="T161">不得於上班時間內至校內外兼職或兼課</text:span><text:span text:style-name="T162">；</text:span><text:span text:style-name="T163">亦不得為配合兼職或兼課而調整上班時間</text:span><text:span text:style-name="T164">。本校職員於</text:span><text:span text:style-name="T165">非上班時間</text:span><text:span text:style-name="T166">兼課以</text:span><text:span text:style-name="T167">每週六小時</text:span><text:span text:style-name="T168">為限。前項兼課需經所屬單位一級主管簽核同意後，送人事室簽請校長核准。當年度職員服務成績考核考列乙等以下者，於公布之次學年不得兼課。」</text:span></text:p>
        </text:list-item>
        <text:list-item>
          <text:p text:style-name="P169"><text:span text:style-name="T170">「輔仁大學職員工在職進修辦法」</text:span><text:span text:style-name="T171">第十六條</text:span><text:span text:style-name="T172">：「</text:span><text:span text:style-name="T173">職員工在職進修期滿後，</text:span><text:span text:style-name="T174">…</text:span><text:span text:style-name="T175">。</text:span><text:span text:style-name="T176">因在職進修期滿而獲得教師資格者，…</text:span><text:span text:style-name="T177">擔任兼任教師，</text:span><text:span text:style-name="T178">其授課總時數</text:span><text:span text:style-name="T179">依本校職員服務規則辦理</text:span><text:span text:style-name="T180">。</text:span><text:span text:style-name="T181">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巧湄 陳</meta:initial-creator>
    <dc:creator>李心儀</dc:creator>
    <meta:creation-date>2025-10-29T02:12:00Z</meta:creation-date>
    <dc:date>2025-10-29T02:12:00Z</dc:date>
    <meta:template xlink:href="Normal" xlink:type="simple"/>
    <meta:editing-cycles>2</meta:editing-cycles>
    <meta:editing-duration>PT240S</meta:editing-duration>
    <meta:document-statistic meta:page-count="1" meta:paragraph-count="1" meta:word-count="91" meta:character-count="612" meta:row-count="4" meta:non-whitespace-character-count="522"/>
  </office:meta>
</office:document-meta>
</file>