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5in">
        <style:tab-stops/>
      </style:paragraph-properties>
    </style:style>
    <style:style style:name="T3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9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10" style:parent-style-name="預設段落字型" style:family="text">
      <style:text-properties style:font-name="文鼎中圓" style:font-name-asian="文鼎中圓" fo:font-weight="bold" style:font-weight-asian="bold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12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P13" style:parent-style-name="內文" style:list-style-name="LFO1" style:family="paragraph">
      <style:paragraph-properties style:snap-to-layout-grid="false" fo:margin-top="0.125in" fo:margin-left="0.0944in" fo:text-indent="-0.2479in">
        <style:tab-stops>
          <style:tab-stop style:type="left" style:position="0.0034in"/>
        </style:tab-stops>
      </style:paragraph-properties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2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7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8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2" style:parent-style-name="預設段落字型" style:family="text">
      <style:text-properties style:font-name="新細明體" style:font-name-complex="新細明體" fo:font-weight="bold" style:font-weight-asian="bold" fo:color="#FF00FF" style:letter-kerning="false" fo:font-size="11pt" style:font-size-asian="11pt" style:font-size-complex="11pt"/>
    </style:style>
    <style:style style:name="T3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3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6.5in" style:use-optimal-column-width="false"/>
    </style:style>
    <style:style style:name="Table37" style:family="table">
      <style:table-properties style:width="7.375in" fo:margin-left="-0.175in" table:align="left"/>
    </style:style>
    <style:style style:name="TableRow40" style:family="table-row">
      <style:table-row-properties style:min-row-height="0.36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fo:font-weight="bold" style:font-weight-asian="bold" fo:color="#FF00FF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FF"/>
    </style:style>
    <style:style style:name="T49" style:parent-style-name="預設段落字型" style:family="text">
      <style:text-properties fo:font-weight="bold" style:font-weight-asian="bold" fo:color="#0000FF"/>
    </style:style>
    <style:style style:name="T50" style:parent-style-name="預設段落字型" style:family="text">
      <style:text-properties fo:font-weight="bold" style:font-weight-asian="bold" fo:color="#0000FF"/>
    </style:style>
    <style:style style:name="T51" style:parent-style-name="預設段落字型" style:family="text">
      <style:text-properties fo:font-weight="bold" style:font-weight-asian="bold"/>
    </style:style>
    <style:style style:name="TableRow52" style:family="table-row">
      <style:table-row-properties style:min-row-height="0.57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5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79" style:parent-style-name="預設段落字型" style:family="text">
      <style:text-properties style:font-name="新細明體" fo:font-size="11pt" style:font-size-asian="11pt" style:font-size-complex="11pt"/>
    </style:style>
    <style:style style:name="T80" style:parent-style-name="預設段落字型" style:family="text">
      <style:text-properties style:font-name="新細明體" fo:font-size="11pt" style:font-size-asian="11pt" style:font-size-complex="11pt"/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TableRow82" style:family="table-row">
      <style:table-row-properties style:min-row-height="0.48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666in" fo:margin-left="0.1375in" fo:text-indent="-0.1375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line-height="0.1666in" fo:margin-left="0.1375in" fo:text-indent="-0.1375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94" style:family="table-row">
      <style:table-row-properties style:min-row-height="0.36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 fo:margin-left="0.1666in" fo:text-indent="-0.1666in">
        <style:tab-stops/>
      </style:paragraph-properties>
      <style:text-properties fo:font-weight="bold" style:font-weight-asian="bold" fo:color="#FF00FF"/>
    </style:style>
    <style:style style:name="TableCell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Row103" style:family="table-row">
      <style:table-row-properties style:min-row-height="0.3187in" style:use-optimal-row-height="false"/>
    </style:style>
    <style:style style:name="P104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09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ableRow110" style:family="table-row">
      <style:table-row-properties style:min-row-height="0.3284in" style:use-optimal-row-height="false"/>
    </style:style>
    <style:style style:name="P111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118" style:family="table-row">
      <style:table-row-properties style:min-row-height="0.3187in" style:use-optimal-row-height="false"/>
    </style:style>
    <style:style style:name="P119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ableRow125" style:family="table-row">
      <style:table-row-properties style:min-row-height="0.8173in" style:use-optimal-row-height="false"/>
    </style:style>
    <style:style style:name="P126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 fo:margin-left="0.2305in" fo:text-indent="-0.3055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新細明體" fo:color="#0000CC" fo:font-size="11pt" style:font-size-asian="11pt" style:font-size-complex="11pt"/>
    </style:style>
    <style:style style:name="T133" style:parent-style-name="預設段落字型" style:family="text">
      <style:text-properties style:font-name="新細明體" fo:color="#0000CC" fo:font-size="11pt" style:font-size-asian="11pt" style:font-size-complex="11pt"/>
    </style:style>
    <style:style style:name="T134" style:parent-style-name="預設段落字型" style:family="text">
      <style:text-properties style:font-name="新細明體" fo:color="#0000CC" fo:font-size="11pt" style:font-size-asian="11pt" style:font-size-complex="11pt"/>
    </style:style>
    <style:style style:name="T135" style:parent-style-name="預設段落字型" style:family="text">
      <style:text-properties style:font-name="新細明體" fo:color="#0000CC" fo:font-size="11pt" style:font-size-asian="11pt" style:font-size-complex="11pt"/>
    </style:style>
    <style:style style:name="T136" style:parent-style-name="預設段落字型" style:family="text">
      <style:text-properties style:font-name="新細明體" fo:color="#0000CC" fo:font-size="11pt" style:font-size-asian="11pt" style:font-size-complex="11pt"/>
    </style:style>
    <style:style style:name="T137" style:parent-style-name="預設段落字型" style:family="text">
      <style:text-properties style:font-name="新細明體" fo:color="#0000CC" fo:font-size="11pt" style:font-size-asian="11pt" style:font-size-complex="11pt"/>
    </style:style>
    <style:style style:name="T138" style:parent-style-name="預設段落字型" style:family="text">
      <style:text-properties style:font-name="新細明體" fo:color="#0000CC" fo:font-size="11pt" style:font-size-asian="11pt" style:font-size-complex="11pt"/>
    </style:style>
    <style:style style:name="T139" style:parent-style-name="預設段落字型" style:family="text">
      <style:text-properties style:font-name="新細明體" fo:color="#0000CC" fo:font-size="11pt" style:font-size-asian="11pt" style:font-size-complex="11pt"/>
    </style:style>
    <style:style style:name="T140" style:parent-style-name="預設段落字型" style:family="text">
      <style:text-properties style:font-name="新細明體" fo:color="#0000CC" fo:font-size="11pt" style:font-size-asian="11pt" style:font-size-complex="11pt"/>
    </style:style>
    <style:style style:name="P141" style:parent-style-name="內文" style:family="paragraph">
      <style:paragraph-properties fo:line-height="0.2222in" fo:margin-left="0.3819in" fo:text-indent="-0.3819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新細明體" fo:color="#0000CC" fo:font-size="11pt" style:font-size-asian="11pt" style:font-size-complex="11pt"/>
    </style:style>
    <style:style style:name="T148" style:parent-style-name="預設段落字型" style:family="text">
      <style:text-properties style:font-name="新細明體" fo:color="#0000CC" fo:font-size="11pt" style:font-size-asian="11pt" style:font-size-complex="11pt"/>
    </style:style>
    <style:style style:name="T149" style:parent-style-name="預設段落字型" style:family="text">
      <style:text-properties style:font-name="新細明體" fo:color="#0000CC" fo:font-size="11pt" style:font-size-asian="11pt" style:font-size-complex="11pt"/>
    </style:style>
    <style:style style:name="T150" style:parent-style-name="預設段落字型" style:family="text">
      <style:text-properties style:font-name="新細明體" fo:color="#0000CC" fo:font-size="11pt" style:font-size-asian="11pt" style:font-size-complex="11pt"/>
    </style:style>
    <style:style style:name="T151" style:parent-style-name="預設段落字型" style:family="text">
      <style:text-properties style:font-name="新細明體" fo:color="#0000CC" fo:font-size="11pt" style:font-size-asian="11pt" style:font-size-complex="11pt"/>
    </style:style>
    <style:style style:name="T152" style:parent-style-name="預設段落字型" style:family="text">
      <style:text-properties style:font-name="新細明體" fo:color="#0000CC" fo:font-size="11pt" style:font-size-asian="11pt" style:font-size-complex="11pt"/>
    </style:style>
    <style:style style:name="T153" style:parent-style-name="預設段落字型" style:family="text">
      <style:text-properties style:font-name="新細明體" fo:color="#0000CC" fo:font-size="11pt" style:font-size-asian="11pt" style:font-size-complex="11pt"/>
    </style:style>
    <style:style style:name="T154" style:parent-style-name="預設段落字型" style:family="text">
      <style:text-properties style:font-name="新細明體" fo:color="#0000CC" fo:font-size="11pt" style:font-size-asian="11pt" style:font-size-complex="11pt"/>
    </style:style>
    <style:style style:name="T155" style:parent-style-name="預設段落字型" style:family="text">
      <style:text-properties style:font-name="新細明體" fo:color="#0000CC" fo:font-size="11pt" style:font-size-asian="11pt" style:font-size-complex="11pt"/>
    </style:style>
    <style:style style:name="P156" style:parent-style-name="內文" style:family="paragraph">
      <style:paragraph-properties fo:line-height="0.2222in" fo:margin-left="0.3819in" fo:text-indent="-0.3819in">
        <style:tab-stops/>
      </style:paragraph-properties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T161" style:parent-style-name="預設段落字型" style:family="text">
      <style:text-properties style:font-name="新細明體" fo:font-size="11pt" style:font-size-asian="11pt" style:font-size-complex="11pt"/>
    </style:style>
    <style:style style:name="TableRow162" style:family="table-row">
      <style:table-row-properties style:min-row-height="1.0048in" style:use-optimal-row-height="false"/>
    </style:style>
    <style:style style:name="P163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66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67" style:parent-style-name="內文" style:family="paragraph">
      <style:paragraph-properties fo:text-align="justify" fo:line-height="0.2222in" fo:margin-left="0.1541in" fo:text-indent="-0.2291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17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17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Row183" style:family="table-row">
      <style:table-row-properties style:min-row-height="0.3402in" style:use-optimal-row-height="false"/>
    </style:style>
    <style:style style:name="P184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Row187" style:family="table-row">
      <style:table-row-properties style:min-row-height="0.5618in" style:use-optimal-row-height="false"/>
    </style:style>
    <style:style style:name="P188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新細明體" fo:font-size="11pt" style:font-size-asian="11pt" style:font-size-complex="11pt"/>
    </style:style>
    <style:style style:name="T19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ableRow200" style:family="table-row">
      <style:table-row-properties style:min-row-height="0.3381in" style:use-optimal-row-height="false"/>
    </style:style>
    <style:style style:name="P201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Row204" style:family="table-row">
      <style:table-row-properties style:min-row-height="0.5902in" style:use-optimal-row-height="false"/>
    </style:style>
    <style:style style:name="P205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08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Row209" style:family="table-row">
      <style:table-row-properties style:min-row-height="1.8958in" style:use-optimal-row-height="false"/>
    </style:style>
    <style:style style:name="P210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13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14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15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16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17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18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Row219" style:family="table-row">
      <style:table-row-properties style:min-row-height="0.8625in" style:use-optimal-row-height="false"/>
    </style:style>
    <style:style style:name="P220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23" style:parent-style-name="內文" style:family="paragraph">
      <style:paragraph-properties fo:text-align="justify" fo:line-height="0.25in"/>
    </style:style>
    <style:style style:name="T22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新細明體" fo:font-size="11pt" style:font-size-asian="11pt" style:font-size-complex="11pt"/>
    </style:style>
    <style:style style:name="P22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Row228" style:family="table-row">
      <style:table-row-properties style:min-row-height="0.404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fo:font-weight="bold" style:font-weight-asian="bold" fo:color="#008000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fo:color="#000000"/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/>
    </style:style>
    <style:style style:name="TableRow240" style:family="table-row">
      <style:table-row-properties style:min-row-height="0.628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T251" style:parent-style-name="預設段落字型" style:family="text">
      <style:text-properties style:font-name="新細明體" fo:font-size="11pt" style:font-size-asian="11pt" style:font-size-complex="11pt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TableRow256" style:family="table-row">
      <style:table-row-properties style:min-row-height="0.611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268" style:family="table-row">
      <style:table-row-properties style:min-row-height="0.435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fo:font-weight="bold" style:font-weight-asian="bold" fo:color="#008000"/>
    </style:style>
    <style:style style:name="T272" style:parent-style-name="預設段落字型" style:family="text">
      <style:text-properties fo:font-weight="bold" style:font-weight-asian="bold" fo:color="#008000"/>
    </style:style>
    <style:style style:name="T273" style:parent-style-name="預設段落字型" style:family="text">
      <style:text-properties fo:font-weight="bold" style:font-weight-asian="bold" fo:color="#008000"/>
    </style:style>
    <style:style style:name="TableCell27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Row280" style:family="table-row">
      <style:table-row-properties style:min-row-height="0.4833in" style:use-optimal-row-height="false"/>
    </style:style>
    <style:style style:name="P28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87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ableRow288" style:family="table-row">
      <style:table-row-properties style:min-row-height="0.5125in" style:use-optimal-row-height="false"/>
    </style:style>
    <style:style style:name="P28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</style:style>
    <style:style style:name="T2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ableRow295" style:family="table-row">
      <style:table-row-properties style:min-row-height="1.0479in" style:use-optimal-row-height="false"/>
    </style:style>
    <style:style style:name="P29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 fo:margin-left="0.2305in" fo:text-indent="-0.3055in">
        <style:tab-stops/>
      </style:paragraph-properties>
    </style:style>
    <style:style style:name="T299" style:parent-style-name="預設段落字型" style:family="text">
      <style:text-properties style:font-name="新細明體" fo:font-size="11pt" style:font-size-asian="11pt" style:font-size-complex="11pt"/>
    </style:style>
    <style:style style:name="T3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fo:font-size="11pt" style:font-size-asian="11pt" style:font-size-complex="11pt"/>
    </style:style>
    <style:style style:name="T302" style:parent-style-name="預設段落字型" style:family="text">
      <style:text-properties style:font-name="新細明體" fo:color="#0000CC" fo:font-size="11pt" style:font-size-asian="11pt" style:font-size-complex="11pt"/>
    </style:style>
    <style:style style:name="T303" style:parent-style-name="預設段落字型" style:family="text">
      <style:text-properties style:font-name="新細明體" fo:color="#0000CC" fo:font-size="11pt" style:font-size-asian="11pt" style:font-size-complex="11pt"/>
    </style:style>
    <style:style style:name="T304" style:parent-style-name="預設段落字型" style:family="text">
      <style:text-properties style:font-name="新細明體" fo:color="#0000CC" fo:font-size="11pt" style:font-size-asian="11pt" style:font-size-complex="11pt"/>
    </style:style>
    <style:style style:name="T305" style:parent-style-name="預設段落字型" style:family="text">
      <style:text-properties style:font-name="新細明體" fo:color="#0000CC" fo:font-size="11pt" style:font-size-asian="11pt" style:font-size-complex="11pt"/>
    </style:style>
    <style:style style:name="T306" style:parent-style-name="預設段落字型" style:family="text">
      <style:text-properties style:font-name="新細明體" fo:color="#0000CC" fo:font-size="11pt" style:font-size-asian="11pt" style:font-size-complex="11pt"/>
    </style:style>
    <style:style style:name="T307" style:parent-style-name="預設段落字型" style:family="text">
      <style:text-properties style:font-name="新細明體" fo:color="#0000CC" fo:font-size="11pt" style:font-size-asian="11pt" style:font-size-complex="11pt"/>
    </style:style>
    <style:style style:name="T308" style:parent-style-name="預設段落字型" style:family="text">
      <style:text-properties style:font-name="新細明體" fo:color="#0000CC" fo:font-size="11pt" style:font-size-asian="11pt" style:font-size-complex="11pt"/>
    </style:style>
    <style:style style:name="T309" style:parent-style-name="預設段落字型" style:family="text">
      <style:text-properties style:font-name="新細明體" fo:color="#0000CC" fo:font-size="11pt" style:font-size-asian="11pt" style:font-size-complex="11pt"/>
    </style:style>
    <style:style style:name="T310" style:parent-style-name="預設段落字型" style:family="text">
      <style:text-properties style:font-name="新細明體" fo:color="#0000CC" fo:font-size="11pt" style:font-size-asian="11pt" style:font-size-complex="11pt"/>
    </style:style>
    <style:style style:name="P311" style:parent-style-name="內文" style:family="paragraph">
      <style:paragraph-properties fo:text-align="justify" fo:line-height="0.25in" fo:margin-left="0.2305in" fo:text-indent="-0.3055in">
        <style:tab-stops/>
      </style:paragraph-properties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style:font-name="新細明體" fo:color="#0000CC" fo:font-size="11pt" style:font-size-asian="11pt" style:font-size-complex="11pt"/>
    </style:style>
    <style:style style:name="T319" style:parent-style-name="預設段落字型" style:family="text">
      <style:text-properties style:font-name="新細明體" fo:color="#0000CC" fo:font-size="11pt" style:font-size-asian="11pt" style:font-size-complex="11pt"/>
    </style:style>
    <style:style style:name="T320" style:parent-style-name="預設段落字型" style:family="text">
      <style:text-properties style:font-name="新細明體" fo:color="#0000CC" fo:font-size="11pt" style:font-size-asian="11pt" style:font-size-complex="11pt"/>
    </style:style>
    <style:style style:name="T321" style:parent-style-name="預設段落字型" style:family="text">
      <style:text-properties style:font-name="新細明體" fo:color="#0000CC" fo:font-size="11pt" style:font-size-asian="11pt" style:font-size-complex="11pt"/>
    </style:style>
    <style:style style:name="T322" style:parent-style-name="預設段落字型" style:family="text">
      <style:text-properties style:font-name="新細明體" fo:color="#0000CC" fo:font-size="11pt" style:font-size-asian="11pt" style:font-size-complex="11pt"/>
    </style:style>
    <style:style style:name="T323" style:parent-style-name="預設段落字型" style:family="text">
      <style:text-properties style:font-name="新細明體" fo:color="#0000CC" fo:font-size="11pt" style:font-size-asian="11pt" style:font-size-complex="11pt"/>
    </style:style>
    <style:style style:name="T324" style:parent-style-name="預設段落字型" style:family="text">
      <style:text-properties style:font-name="新細明體" fo:color="#0000CC" fo:font-size="11pt" style:font-size-asian="11pt" style:font-size-complex="11pt"/>
    </style:style>
    <style:style style:name="T325" style:parent-style-name="預設段落字型" style:family="text">
      <style:text-properties style:font-name="新細明體" fo:color="#0000CC" fo:font-size="11pt" style:font-size-asian="11pt" style:font-size-complex="11pt"/>
    </style:style>
    <style:style style:name="T326" style:parent-style-name="預設段落字型" style:family="text">
      <style:text-properties style:font-name="新細明體" fo:color="#0000CC" fo:font-size="11pt" style:font-size-asian="11pt" style:font-size-complex="11pt"/>
    </style:style>
    <style:style style:name="P327" style:parent-style-name="內文" style:family="paragraph">
      <style:paragraph-properties fo:text-align="justify" fo:line-height="0.25in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T332" style:parent-style-name="預設段落字型" style:family="text">
      <style:text-properties style:font-name="新細明體" fo:font-size="11pt" style:font-size-asian="11pt" style:font-size-complex="11pt"/>
    </style:style>
    <style:style style:name="TableRow333" style:family="table-row">
      <style:table-row-properties style:min-row-height="1.277in" style:use-optimal-row-height="false"/>
    </style:style>
    <style:style style:name="P33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5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37" style:parent-style-name="內文" style:family="paragraph">
      <style:paragraph-properties fo:text-align="justify" fo:line-height="0.25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38" style:parent-style-name="內文" style:family="paragraph">
      <style:paragraph-properties fo:text-align="justify" fo:line-height="0.25in" fo:margin-left="0.1541in" fo:text-indent="-0.2291in">
        <style:tab-stops/>
      </style:paragraph-properties>
    </style:style>
    <style:style style:name="T33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34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48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TableRow349" style:family="table-row">
      <style:table-row-properties style:min-row-height="0.7666in" style:use-optimal-row-height="false"/>
    </style:style>
    <style:style style:name="P35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53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Row354" style:family="table-row">
      <style:table-row-properties style:min-row-height="2.2736in" style:use-optimal-row-height="false"/>
    </style:style>
    <style:style style:name="P35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358" style:parent-style-name="內文" style:family="paragraph">
      <style:paragraph-properties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359" style:parent-style-name="內文" style:family="paragraph">
      <style:paragraph-properties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360" style:parent-style-name="內文" style:family="paragraph">
      <style:paragraph-properties fo:line-height="150%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61" style:parent-style-name="內文" style:family="paragraph">
      <style:paragraph-properties fo:line-height="150%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62" style:parent-style-name="內文" style:family="paragraph">
      <style:paragraph-properties fo:line-height="150%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63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TableRow364" style:family="table-row">
      <style:table-row-properties style:min-row-height="0.8687in" style:use-optimal-row-height="false"/>
    </style:style>
    <style:style style:name="P36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71" style:parent-style-name="內文" style:family="paragraph">
      <style:paragraph-properties fo:line-height="0.25in"/>
    </style:style>
    <style:style style:name="T372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olumn385" style:family="table-column">
      <style:table-column-properties style:column-width="0.875in" style:use-optimal-column-width="false"/>
    </style:style>
    <style:style style:name="TableColumn386" style:family="table-column">
      <style:table-column-properties style:column-width="6.5in" style:use-optimal-column-width="false"/>
    </style:style>
    <style:style style:name="Table384" style:family="table" style:master-page-name="MP1">
      <style:table-properties style:width="7.375in" fo:margin-left="-0.175in" table:align="left"/>
    </style:style>
    <style:style style:name="TableRow387" style:family="table-row">
      <style:table-row-properties style:min-row-height="0.613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break-before="page" fo:line-height="0.2222in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fo:font-weight="bold" style:font-weight-asian="bold" fo:color="#800080"/>
    </style:style>
    <style:style style:name="T394" style:parent-style-name="預設段落字型" style:family="text">
      <style:text-properties fo:font-weight="bold" style:font-weight-asian="bold" fo:color="#800080"/>
    </style:style>
    <style:style style:name="T395" style:parent-style-name="預設段落字型" style:family="text">
      <style:text-properties fo:font-weight="bold" style:font-weight-asian="bold" fo:color="#000000"/>
    </style:style>
    <style:style style:name="T396" style:parent-style-name="預設段落字型" style:family="text">
      <style:text-properties fo:font-weight="bold" style:font-weight-asian="bold" fo:color="#993300"/>
    </style:style>
    <style:style style:name="T397" style:parent-style-name="預設段落字型" style:family="text">
      <style:text-properties fo:font-weight="bold" style:font-weight-asian="bold" fo:color="#FF6600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 fo:color="#000000"/>
    </style:style>
    <style:style style:name="T400" style:parent-style-name="預設段落字型" style:family="text">
      <style:text-properties fo:font-weight="bold" style:font-weight-asian="bold" fo:color="#000000"/>
    </style:style>
    <style:style style:name="T401" style:parent-style-name="預設段落字型" style:family="text">
      <style:text-properties fo:font-weight="bold" style:font-weight-asian="bold" fo:color="#000000"/>
    </style:style>
    <style:style style:name="T402" style:parent-style-name="預設段落字型" style:family="text">
      <style:text-properties fo:font-weight="bold" style:font-weight-asian="bold" fo:color="#000000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 fo:color="#000000"/>
    </style:style>
    <style:style style:name="TableRow405" style:family="table-row">
      <style:table-row-properties style:min-row-height="0.862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40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T415" style:parent-style-name="預設段落字型" style:family="text">
      <style:text-properties style:font-name="新細明體" fo:font-size="11pt" style:font-size-asian="11pt" style:font-size-complex="11pt"/>
    </style:style>
    <style:style style:name="T416" style:parent-style-name="預設段落字型" style:family="text">
      <style:text-properties style:font-name="新細明體" fo:font-size="11pt" style:font-size-asian="11pt" style:font-size-complex="11pt"/>
    </style:style>
    <style:style style:name="T417" style:parent-style-name="預設段落字型" style:family="text">
      <style:text-properties style:font-name="新細明體" fo:font-size="11pt" style:font-size-asian="11pt" style:font-size-complex="11pt"/>
    </style:style>
    <style:style style:name="T418" style:parent-style-name="預設段落字型" style:family="text">
      <style:text-properties style:font-name="新細明體" fo:font-size="11pt" style:font-size-asian="11pt" style:font-size-complex="11pt"/>
    </style:style>
    <style:style style:name="T419" style:parent-style-name="預設段落字型" style:family="text">
      <style:text-properties style:font-name="新細明體" fo:font-size="11pt" style:font-size-asian="11pt" style:font-size-complex="11pt"/>
    </style:style>
    <style:style style:name="T420" style:parent-style-name="預設段落字型" style:family="text">
      <style:text-properties style:font-name="新細明體" fo:font-size="11pt" style:font-size-asian="11pt" style:font-size-complex="11pt"/>
    </style:style>
    <style:style style:name="P421" style:parent-style-name="內文" style:family="paragraph">
      <style:paragraph-properties fo:text-align="justify" fo:line-height="0.2222in"/>
    </style:style>
    <style:style style:name="T4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新細明體" fo:font-size="11pt" style:font-size-asian="11pt" style:font-size-complex="11pt"/>
    </style:style>
    <style:style style:name="T425" style:parent-style-name="預設段落字型" style:family="text">
      <style:text-properties style:font-name="新細明體" fo:font-size="11pt" style:font-size-asian="11pt" style:font-size-complex="11pt"/>
    </style:style>
    <style:style style:name="T426" style:parent-style-name="預設段落字型" style:family="text">
      <style:text-properties style:font-name="新細明體" fo:font-size="11pt" style:font-size-asian="11pt" style:font-size-complex="11pt"/>
    </style:style>
    <style:style style:name="TableRow427" style:family="table-row">
      <style:table-row-properties style:min-row-height="0.7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431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</style:style>
    <style:style style:name="T4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439" style:family="table-row">
      <style:table-row-properties style:min-row-height="3.112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222in"/>
      <style:text-properties fo:font-weight="bold" style:font-weight-asian="bold" fo:color="#80008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5in" fo:margin-left="0.2291in" fo:text-indent="-0.2291in">
        <style:tab-stops/>
      </style:paragraph-properties>
    </style:style>
    <style:style style:name="T44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4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450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451" style:parent-style-name="內文" style:family="paragraph">
      <style:paragraph-properties fo:text-align="justify" fo:line-height="0.25in" fo:margin-left="0.1527in" fo:text-indent="-0.1527in">
        <style:tab-stops/>
      </style:paragraph-properties>
    </style:style>
    <style:style style:name="T452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455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456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457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458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459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460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461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462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463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464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465" style:parent-style-name="預設段落字型" style:family="text">
      <style:text-properties style:font-name="細明體" style:font-name-asian="細明體" fo:font-weight="bold" style:font-weight-asian="bold" fo:color="#FF0000" fo:font-size="11pt" style:font-size-asian="11pt" style:font-size-complex="11pt"/>
    </style:style>
    <style:style style:name="T466" style:parent-style-name="預設段落字型" style:family="text">
      <style:text-properties style:font-name="細明體" style:font-name-asian="細明體" fo:font-weight="bold" style:font-weight-asian="bold" fo:color="#FF0000" fo:font-size="11pt" style:font-size-asian="11pt" style:font-size-complex="11pt"/>
    </style:style>
    <style:style style:name="P467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468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469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470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471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472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473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474" style:parent-style-name="內文" style:family="paragraph">
      <style:paragraph-properties fo:text-align="justify" fo:line-height="0.25in" fo:margin-left="0.2291in" fo:text-indent="-0.2291in">
        <style:tab-stops/>
      </style:paragraph-properties>
    </style:style>
    <style:style style:name="T47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478" style:family="table-row">
      <style:table-row-properties style:min-row-height="1.611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fo:font-weight="bold" style:font-weight-asian="bold" fo:color="#9933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/>
    </style:style>
    <style:style style:name="T48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P487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488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489" style:parent-style-name="內文" style:family="paragraph">
      <style:paragraph-properties fo:text-align="justify" fo:line-height="0.25in"/>
    </style:style>
    <style:style style:name="T4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新細明體" fo:font-size="11pt" style:font-size-asian="11pt" style:font-size-complex="11pt"/>
    </style:style>
    <style:style style:name="T493" style:parent-style-name="預設段落字型" style:family="text">
      <style:text-properties style:font-name="新細明體" fo:font-size="11pt" style:font-size-asian="11pt" style:font-size-complex="11pt"/>
    </style:style>
    <style:style style:name="P494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495" style:parent-style-name="內文" style:family="paragraph">
      <style:paragraph-properties fo:margin-left="-0.25in" fo:text-indent="0.1069in">
        <style:tab-stops/>
      </style:paragraph-properties>
    </style:style>
  </office:automatic-styles>
  <office:body>
    <office:text text:use-soft-page-breaks="true">
      <text:p text:style-name="P1"><text:span text:style-name="T3">辦理新聘</text:span><text:span text:style-name="T4">(</text:span><text:span text:style-name="T5">含代課</text:span><text:span text:style-name="T6">)</text:span><text:span text:style-name="T7">、改聘教師資格審查及申請教師證書應繳</text:span><text:span text:style-name="T8">電子檔編排規則</text:span><text:span text:style-name="T9"><text:s/></text:span><text:span text:style-name="T10">(</text:span><text:span text:style-name="T11">附件二</text:span><text:span text:style-name="T12">)</text:span></text:p>
      <text:list text:style-name="LFO1" text:continue-numbering="true">
        <text:list-item>
          <text:p text:style-name="P13"><text:span text:style-name="T14">需以電子檔型式繳交之資料，請</text:span><text:span text:style-name="T15">一案一個資料夾</text:span><text:span text:style-name="T16">，</text:span><text:span text:style-name="T17">資料夾名稱為</text:span><text:span text:style-name="T18">「</text:span><text:span text:style-name="T19">***</text:span><text:span text:style-name="T20">系</text:span><text:span text:style-name="T21">(</text:span><text:span text:style-name="T22">所</text:span><text:span text:style-name="T23">)-</text:span><text:span text:style-name="T24">教師姓名」</text:span><text:span text:style-name="T25">，資料夾內檔案</text:span><text:span text:style-name="T26">檔名</text:span><text:span text:style-name="T27"><text:s/>(</text:span><text:span text:style-name="T28">含編號</text:span><text:span text:style-name="T29">)<text:s/></text:span><text:span text:style-name="T30">之編排順序如下：</text:span><text:span text:style-name="T31"><text:s text:c="10"/></text:span><text:span text:style-name="T32"><text:s/></text:span><text:span text:style-name="T33">(<text:s/></text:span><text:span text:style-name="T34">備註：詳細繳件內容請見附件一之《</text:span><text:span text:style-name="T35">應繳表件檢覈表》</text:span><text:span text:style-name="T36">)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名稱</text:p>
          </table:table-cell>
          <table:table-cell table:style-name="TableCell43">
            <text:p text:style-name="P44"><text:span text:style-name="T45">『新聘』</text:span><text:span text:style-name="T46">應繳交表件</text:span><text:span text:style-name="T47">檔名</text:span><text:span text:style-name="T48">(</text:span><text:span text:style-name="T49">含編號</text:span><text:span text:style-name="T50">)</text:span><text:span text:style-name="T51">編排規則</text:span></text:p>
          </table:table-cell>
        </table:table-row>
        <table:table-row table:style-name="TableRow52">
          <table:table-cell table:style-name="TableCell53">
            <text:p text:style-name="P54">教師資格審</text:p>
            <text:p text:style-name="P55"><text:span text:style-name="T56">查表</text:span></text:p>
          </table:table-cell>
          <table:table-cell table:style-name="TableCell57">
            <text:p text:style-name="P58"><text:span text:style-name="T59">A.<text:s/></text:span><text:span text:style-name="T60">**</text:span><text:span text:style-name="T61">學院新聘</text:span><text:span text:style-name="T62">(</text:span><text:span text:style-name="T63">含代課</text:span><text:span text:style-name="T64">) /<text:s/></text:span><text:span text:style-name="T65">改聘</text:span><text:span text:style-name="T66"><text:s/></text:span><text:span text:style-name="T67">教師資格審查表</text:span><text:span text:style-name="T68"><text:s/>/<text:s/></text:span><text:span text:style-name="T69">**</text:span><text:span text:style-name="T70">學院新聘</text:span><text:span text:style-name="T71">(</text:span><text:span text:style-name="T72">專業技術人員用</text:span><text:span text:style-name="T73">)</text:span><text:span text:style-name="T74">教師資格審查表</text:span></text:p>
            <text:p text:style-name="P75"><text:span text:style-name="T76">C.</text:span><text:span text:style-name="T77"><text:s/></text:span><text:span text:style-name="T78">**</text:span><text:span text:style-name="T79">學院新聘臨床教師</text:span><text:span text:style-name="T80"><text:s/></text:span><text:span text:style-name="T81">教師資格審查表</text:span></text:p>
          </table:table-cell>
        </table:table-row>
        <table:table-row table:style-name="TableRow82">
          <table:table-cell table:style-name="TableCell83">
            <text:p text:style-name="P84">院、系（所）</text:p>
            <text:p text:style-name="P85"><text:span text:style-name="T86">教評會紀錄</text:span></text:p>
          </table:table-cell>
          <table:table-cell table:style-name="TableCell87">
            <text:p text:style-name="P88"><text:span text:style-name="T89">D.</text:span><text:span text:style-name="T90"><text:s/>**</text:span><text:span text:style-name="T91">院、</text:span><text:span text:style-name="T92">**</text:span><text:span text:style-name="T93">系（所）教評會會議紀錄</text:span></text:p>
          </table:table-cell>
        </table:table-row>
        <table:table-row table:style-name="TableRow94">
          <table:table-cell table:style-name="TableCell95" table:number-rows-spanned="12">
            <text:p text:style-name="P96">新<text:s text:c="4"/>聘</text:p>
          </table:table-cell>
          <table:table-cell table:style-name="TableCell97">
            <text:p text:style-name="P98"><text:span text:style-name="T99">1.<text:s/></text:span><text:span text:style-name="T100">教師履歷表</text:span><text:span text:style-name="T101">-</text:span><text:span text:style-name="T102">教師姓名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2.<text:s/></text:span><text:span text:style-name="T108">教師</text:span><text:span text:style-name="T109">著作目錄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3.</text:span><text:span text:style-name="T115"><text:s/></text:span><text:span text:style-name="T116">專任</text:span><text:span text:style-name="T117">教師聘用簽准文件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5.</text:span><text:span text:style-name="T123"><text:s/></text:span><text:span text:style-name="T124">論文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<text:s text:c="2"/>6.<text:s/></text:span><text:span text:style-name="T130">著作（學位論文）審查意見表</text:span><text:span text:style-name="T131">-</text:span><text:span text:style-name="T132">A</text:span><text:span text:style-name="T133">、</text:span><text:span text:style-name="T134">B</text:span><text:span text:style-name="T135">、</text:span><text:span text:style-name="T136">C</text:span><text:span text:style-name="T137">、</text:span><text:span text:style-name="T138">D</text:span><text:span text:style-name="T139">、</text:span><text:span text:style-name="T140">E</text:span></text:p>
            <text:p text:style-name="P141"><text:span text:style-name="T142"><text:s text:c="3"/>※</text:span><text:span text:style-name="T143">如聘專業技術級人員：</text:span><text:span text:style-name="T144">6.<text:s/></text:span><text:span text:style-name="T145">專業技術人員特殊造詣或成就審查意見表</text:span><text:span text:style-name="T146">-</text:span><text:span text:style-name="T147">A</text:span><text:span text:style-name="T148">、</text:span><text:span text:style-name="T149">B</text:span><text:span text:style-name="T150">、</text:span><text:span text:style-name="T151">C</text:span><text:span text:style-name="T152">、</text:span><text:span text:style-name="T153">D</text:span><text:span text:style-name="T154">、</text:span><text:span text:style-name="T155">E</text:span></text:p>
            <text:p text:style-name="P156"><text:span text:style-name="T157"><text:s text:c="7"/>(</text:span><text:span text:style-name="T158">一份請一個</text:span><text:span text:style-name="T159">PDF</text:span><text:span text:style-name="T160">檔及檔名</text:span><text:span text:style-name="T161">)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/>7.1<text:s/>教師教學服務成績考核評分彙總表</text:p>
            <text:p text:style-name="P166"><text:s/>7.2<text:s/>教師教學服務成績考核評分標準表</text:p>
            <text:p text:style-name="P167"><text:span text:style-name="T168"><text:s text:c="6"/>(</text:span><text:span text:style-name="T169">順序：</text:span><text:span text:style-name="T170">A</text:span><text:span text:style-name="T171">.</text:span><text:span text:style-name="T172">送審人自評</text:span><text:span text:style-name="T173"><text:s/>→</text:span><text:span text:style-name="T174">B</text:span><text:span text:style-name="T175">.</text:span><text:span text:style-name="T176">教師同儕評鑑</text:span><text:span text:style-name="T177"><text:s/>→</text:span><text:span text:style-name="T178">C</text:span><text:span text:style-name="T179">.</text:span><text:span text:style-name="T180">行政配合評鑑</text:span><text:span text:style-name="T181">)</text:span></text:p>
            <text:p text:style-name="P182">7.3<text:s/>教學服務成績超過85分具體事實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8.<text:s/>相關系所主任意見書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9.1<text:s/></text:span><text:span text:style-name="T192">聘講師</text:span><text:span text:style-name="T193">院長意見說明</text:span><text:span text:style-name="T194"><text:s/></text:span></text:p>
            <text:p text:style-name="P195"><text:span text:style-name="T196">9.2<text:s/></text:span><text:span text:style-name="T197">聘講師</text:span><text:span text:style-name="T198">課程教學大綱</text:span><text:span text:style-name="T199"><text:s/>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0.<text:s/>聘兼任講師修習教學相關課程證明<text:s text:c="2"/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1.1<text:s/>最高學歷證書<text:s text:c="3"/>(經人事室驗証之影本)</text:p>
            <text:p text:style-name="P208">11.2<text:s/>教師證書<text:s text:c="11"/>(經人事室驗証之影本，若無則免附)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如以國外學歷送審者：</text:p>
            <text:p text:style-name="P213">12.1<text:s/>最高學歷畢業證書<text:s text:c="3"/>(經駐外單位及人事室驗證)</text:p>
            <text:p text:style-name="P214">12.2<text:s/>歷年成績單<text:s text:c="3"/>(經駐外單位及人事室驗證)</text:p>
            <text:p text:style-name="P215">12.3<text:s/>國外學歷送審教師資格修業情形一覽表</text:p>
            <text:p text:style-name="P216">12.4<text:s/>個人出入境紀錄<text:s text:c="2"/>（外國人或僑民免附）</text:p>
            <text:p text:style-name="P217">12.5<text:s/>護照基本頁</text:p>
            <text:p text:style-name="P218">12.6<text:s/>英文授權書<text:s text:c="2"/>（或「12.6英式授權書」）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3.<text:s/>其他重要學經歷證明文件</text:p>
            <text:p text:style-name="P223"><text:span text:style-name="T224"><text:s text:c="3"/>(</text:span><text:span text:style-name="T225">如聘任專業技術級人員：需檢附採計</text:span><text:span text:style-name="T226">之最高學歷、重要工作經歷、曾獲得之重要獎項、特殊</text:span></text:p>
            <text:p text:style-name="P227"><text:s text:c="4"/>造詣或成就之具體事蹟證明等經人事室驗證文件影本。)</text:p>
          </table:table-cell>
        </table:table-row>
        <text:soft-page-break/>
        <table:table-row table:style-name="TableRow228">
          <table:table-cell table:style-name="TableCell229">
            <text:p text:style-name="P230">項目名稱</text:p>
          </table:table-cell>
          <table:table-cell table:style-name="TableCell231">
            <text:p text:style-name="P232"><text:span text:style-name="T233">『改聘』</text:span><text:span text:style-name="T234">應繳交表</text:span><text:span text:style-name="T235">件檔名</text:span><text:span text:style-name="T236"><text:s/>(</text:span><text:span text:style-name="T237">含編號</text:span><text:span text:style-name="T238">)<text:s/></text:span><text:span text:style-name="T239">編排規則</text:span></text:p>
          </table:table-cell>
        </table:table-row>
        <table:table-row table:style-name="TableRow240">
          <table:table-cell table:style-name="TableCell241">
            <text:p text:style-name="P242">教師資格審</text:p>
            <text:p text:style-name="P243"><text:span text:style-name="T244">查表</text:span></text:p>
          </table:table-cell>
          <table:table-cell table:style-name="TableCell245">
            <text:p text:style-name="P246"><text:span text:style-name="T247">A.<text:s/></text:span><text:span text:style-name="T248">**</text:span><text:span text:style-name="T249">學院新聘</text:span><text:span text:style-name="T250">(</text:span><text:span text:style-name="T251">含代課</text:span><text:span text:style-name="T252">) /<text:s/></text:span><text:span text:style-name="T253">改聘</text:span><text:span text:style-name="T254"><text:s/></text:span><text:span text:style-name="T255">教師資格審查表</text:span></text:p>
          </table:table-cell>
        </table:table-row>
        <table:table-row table:style-name="TableRow256">
          <table:table-cell table:style-name="TableCell257">
            <text:p text:style-name="P258">院、系（所）</text:p>
            <text:p text:style-name="P259"><text:span text:style-name="T260">教評會紀錄</text:span></text:p>
          </table:table-cell>
          <table:table-cell table:style-name="TableCell261">
            <text:p text:style-name="P262"><text:span text:style-name="T263">D.</text:span><text:span text:style-name="T264"><text:s/>**</text:span><text:span text:style-name="T265">院、</text:span><text:span text:style-name="T266">**</text:span><text:span text:style-name="T267">系（所）教評會會議紀錄</text:span></text:p>
          </table:table-cell>
        </table:table-row>
        <table:table-row table:style-name="TableRow268">
          <table:table-cell table:style-name="TableCell269" table:number-rows-spanned="8">
            <text:p text:style-name="P270"><text:span text:style-name="T271">改</text:span><text:span text:style-name="T272"><text:s text:c="3"/></text:span><text:span text:style-name="T273">聘</text:span></text:p>
          </table:table-cell>
          <table:table-cell table:style-name="TableCell274">
            <text:p text:style-name="P275"><text:span text:style-name="T276">1.<text:s/></text:span><text:span text:style-name="T277">教師履歷表</text:span><text:span text:style-name="T278">-</text:span><text:span text:style-name="T279">教師姓名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2.</text:span><text:span text:style-name="T285"><text:s/></text:span><text:span text:style-name="T286">教師</text:span><text:span text:style-name="T287">著作目錄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4.</text:span><text:span text:style-name="T293"><text:s/></text:span><text:span text:style-name="T294">論文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<text:s/>5.<text:s/></text:span><text:span text:style-name="T300">著作（學位論文）審查意見表</text:span><text:span text:style-name="T301">-</text:span><text:span text:style-name="T302">A</text:span><text:span text:style-name="T303">、</text:span><text:span text:style-name="T304">B</text:span><text:span text:style-name="T305">、</text:span><text:span text:style-name="T306">C</text:span><text:span text:style-name="T307">、</text:span><text:span text:style-name="T308">D</text:span><text:span text:style-name="T309">、</text:span><text:span text:style-name="T310">E</text:span></text:p>
            <text:p text:style-name="P311"><text:span text:style-name="T312"><text:s text:c="3"/></text:span><text:span text:style-name="T313"><text:s/>※</text:span><text:span text:style-name="T314">如聘專業技術級人員：</text:span><text:span text:style-name="T315">5.<text:s/></text:span><text:span text:style-name="T316">專業技術人員特殊造詣或成就審查意見表</text:span><text:span text:style-name="T317">-</text:span><text:span text:style-name="T318">A</text:span><text:span text:style-name="T319">、</text:span><text:span text:style-name="T320">B</text:span><text:span text:style-name="T321">、</text:span><text:span text:style-name="T322">C</text:span><text:span text:style-name="T323">、</text:span><text:span text:style-name="T324">D</text:span><text:span text:style-name="T325">、</text:span><text:span text:style-name="T326">E</text:span></text:p>
            <text:p text:style-name="P327"><text:span text:style-name="T328"><text:s text:c="8"/>(</text:span><text:span text:style-name="T329">一份請一個</text:span><text:span text:style-name="T330">PDF</text:span><text:span text:style-name="T331">檔及檔名</text:span><text:span text:style-name="T332">)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/>6.1<text:s/>教師教學服務成績考核評分彙總表</text:p>
            <text:p text:style-name="P337"><text:s/>6.2<text:s/>教師教學服務成績考核評分標準表</text:p>
            <text:p text:style-name="P338"><text:span text:style-name="T339"><text:s text:c="6"/>(</text:span><text:span text:style-name="T340">順序：</text:span><text:span text:style-name="T341">A.</text:span><text:span text:style-name="T342">送審人自評</text:span><text:span text:style-name="T343"><text:s/>→ B.</text:span><text:span text:style-name="T344">教師同儕評鑑</text:span><text:span text:style-name="T345"><text:s/>→ C.</text:span><text:span text:style-name="T346">行政配合評鑑</text:span><text:span text:style-name="T347">)</text:span></text:p>
            <text:p text:style-name="P348">6.3<text:s/>教學服務成績超過85分具體事實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7.1<text:s/>最高學歷證書<text:s text:c="3"/>(經人事室驗証之影本)</text:p>
            <text:p text:style-name="P353">7.2<text:s/>教師證書<text:s text:c="10"/>(經人事室驗証之影本，若無則免附)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如以國外學歷送審者：</text:p>
            <text:p text:style-name="P358">8.1<text:s/>最高學歷畢業證書<text:s text:c="3"/>(經駐外單位及人事室驗證)</text:p>
            <text:p text:style-name="P359">8.2<text:s/>歷年成績單<text:s text:c="3"/>(經駐外單位及人事室驗證)</text:p>
            <text:p text:style-name="P360">8.3<text:s/>國外學歷送審教師資格修業情形一覽表</text:p>
            <text:p text:style-name="P361">8.4<text:s/>個人出入境紀錄<text:s text:c="2"/>（外國人或僑民免附）</text:p>
            <text:p text:style-name="P362">8.5<text:s/>護照基本頁</text:p>
            <text:p text:style-name="P363">8.6<text:s/>英文授權書<text:s text:c="2"/>（或「8.6英式授權書」）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如為為</text:span><text:span text:style-name="T369">舊制</text:span><text:span text:style-name="T370">講師取得博士學位擬送審改聘為副教授者：</text:span></text:p>
            <text:p text:style-name="P371"><text:span text:style-name="T372"><text:s/></text:span><text:span text:style-name="T373"><text:s/>9.<text:s/></text:span><text:span text:style-name="T374">授課證明書</text:span><text:span text:style-name="T375"><text:s text:c="2"/>(</text:span><text:span text:style-name="T376">或「</text:span><text:span text:style-name="T377">9.</text:span><text:span text:style-name="T378">他校聘書」</text:span><text:span text:style-name="T379">/</text:span><text:span text:style-name="T380">專任講師得繳附「</text:span><text:span text:style-name="T381">9.</text:span><text:span text:style-name="T382">服務證明書」</text:span><text:span text:style-name="T383">)</text:span></text:p>
          </table:table-cell>
        </table:table-row>
      </table:table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soft-page-break/>
            <text:p text:style-name="P389">項目名稱</text:p>
          </table:table-cell>
          <table:table-cell table:style-name="TableCell391">
            <text:p text:style-name="P392"><text:span text:style-name="T393">『送審』</text:span><text:span text:style-name="T394"><text:s/></text:span><text:span text:style-name="T395">/</text:span><text:span text:style-name="T396">『代課』</text:span><text:span text:style-name="T397"><text:s text:c="2"/></text:span><text:span text:style-name="T398">應繳交表</text:span><text:span text:style-name="T399">件檔名</text:span><text:span text:style-name="T400">(</text:span><text:span text:style-name="T401">含編號</text:span><text:span text:style-name="T402">)</text:span><text:span text:style-name="T403">編排規則</text:span><text:span text:style-name="T404"><text:s text:c="2"/></text:span></text:p>
          </table:table-cell>
        </table:table-row>
        <table:table-row table:style-name="TableRow405">
          <table:table-cell table:style-name="TableCell406">
            <text:p text:style-name="P407">教師資格審</text:p>
            <text:p text:style-name="P408"><text:span text:style-name="T409">查表</text:span></text:p>
          </table:table-cell>
          <table:table-cell table:style-name="TableCell410">
            <text:p text:style-name="P411"><text:span text:style-name="T412">A.<text:s/></text:span><text:span text:style-name="T413">**</text:span><text:span text:style-name="T414">學院新聘</text:span><text:span text:style-name="T415">(</text:span><text:span text:style-name="T416">含代課</text:span><text:span text:style-name="T417">) /<text:s/></text:span><text:span text:style-name="T418">改聘</text:span><text:span text:style-name="T419"><text:s/></text:span><text:span text:style-name="T420">教師資格審查表</text:span></text:p>
            <text:p text:style-name="P421"><text:span text:style-name="T422">B.<text:s/></text:span><text:span text:style-name="T423">**</text:span><text:span text:style-name="T424">學院送審講師</text:span><text:span text:style-name="T425"><text:s/></text:span><text:span text:style-name="T426">教師資格審查表</text:span></text:p>
          </table:table-cell>
        </table:table-row>
        <table:table-row table:style-name="TableRow427">
          <table:table-cell table:style-name="TableCell428">
            <text:p text:style-name="P429">院、系（所）</text:p>
            <text:p text:style-name="P430"><text:span text:style-name="T431">教評會紀錄</text:span></text:p>
          </table:table-cell>
          <table:table-cell table:style-name="TableCell432">
            <text:p text:style-name="P433"><text:span text:style-name="T434">D.</text:span><text:span text:style-name="T435"><text:s/>**</text:span><text:span text:style-name="T436">院、</text:span><text:span text:style-name="T437">**</text:span><text:span text:style-name="T438">系（所）教評會會議紀錄</text:span></text:p>
          </table:table-cell>
        </table:table-row>
        <table:table-row table:style-name="TableRow439">
          <table:table-cell table:style-name="TableCell440">
            <text:p text:style-name="P441">兼任講師/教師申請教師證書</text:p>
          </table:table-cell>
          <table:table-cell table:style-name="TableCell442">
            <text:p text:style-name="P443"><text:span text:style-name="T444">1.<text:s/></text:span><text:span text:style-name="T445">教育部教師資格審查履歷表</text:span><text:span text:style-name="T446">-</text:span><text:span text:style-name="T447">教師姓名</text:span><text:span text:style-name="T448">（填寫網址：</text:span>https://www.schprs.edu.tw/index_1.jsp<text:span text:style-name="T449">）</text:span></text:p>
            <text:p text:style-name="P450">2.<text:s/>無專職證明書</text:p>
            <text:p text:style-name="P451"><text:span text:style-name="T452">3.</text:span><text:span text:style-name="T453">審查意見依據教育部「</text:span><text:span text:style-name="T454">專科以上學校教師資格審定辦法」，外審人數應達</text:span><text:span text:style-name="T455">5</text:span><text:span text:style-name="T456">位，如未達</text:span><text:span text:style-name="T457">5</text:span><text:span text:style-name="T458">位，應補足外審成績再送</text:span><text:span text:style-name="T459">(4</text:span><text:span text:style-name="T460">位外審成績皆達</text:span><text:span text:style-name="T461">80</text:span><text:span text:style-name="T462">分以上為及格</text:span><text:span text:style-name="T463">)</text:span><text:span text:style-name="T464">，</text:span><text:span text:style-name="T465">加送者請檢附論文或著作電子檔</text:span><text:span text:style-name="T466">3.1</text:span></text:p>
            <text:p text:style-name="P467">4.<text:s/>授課證明書</text:p>
            <text:p text:style-name="P468">5.1教師教學服務成績考核評分彙總表</text:p>
            <text:p text:style-name="P469">5.2教師教學服務成績考核評分標準表</text:p>
            <text:p text:style-name="P470"><text:s text:c="4"/>(順序：A.送審人自評<text:s/>→ B.教師同儕評鑑<text:s/>→<text:s/>C.行政配合評鑑)</text:p>
            <text:p text:style-name="P471">5.3教學服務成績超過85分具體事實</text:p>
            <text:p text:style-name="P472">6.<text:s/>教學成果資料</text:p>
            <text:p text:style-name="P473">7.<text:s/>教學評量資料總表</text:p>
            <text:p text:style-name="P474"><text:span text:style-name="T475">8.</text:span><text:span text:style-name="T476"><text:s/></text:span><text:span text:style-name="T477">授課大綱</text:span></text:p>
          </table:table-cell>
        </table:table-row>
        <table:table-row table:style-name="TableRow478">
          <table:table-cell table:style-name="TableCell479">
            <text:p text:style-name="P480">代課追認</text:p>
          </table:table-cell>
          <table:table-cell table:style-name="TableCell481">
            <text:p text:style-name="P482"><text:span text:style-name="T483">1.<text:s/></text:span><text:span text:style-name="T484">教師履歷表</text:span><text:span text:style-name="T485">-</text:span><text:span text:style-name="T486">教師姓名</text:span></text:p>
            <text:p text:style-name="P487">2.<text:s/>最高學歷證書<text:s text:c="3"/>(經人事室驗証之影本)</text:p>
            <text:p text:style-name="P488">3.<text:s/>教師證書<text:s text:c="10"/>(經人事室驗証之影本，若無則免附)</text:p>
            <text:p text:style-name="P489"><text:span text:style-name="T490">(</text:span><text:span text:style-name="T491">如聘任代課專業技術級人員：需檢附採計</text:span><text:span text:style-name="T492">之最高學歷、重要工作經歷、曾獲得之重要獎項、特殊造詣或成就之具體事蹟證明等經人事室驗證文件影本。</text:span><text:span text:style-name="T493">)</text:span></text:p>
            <text:p text:style-name="P494">4.<text:s/>代課簽准簽呈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18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5in" fo:margin-bottom="0.5in" fo:margin-right="0.51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  <style:style style:name="P39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附件二：辦理新聘(含代課)、改聘教師資格審查及申請教師證書應繳電子檔編排規則<text:s/>第<text:span text:style-name="頁碼"><text:page-number text:fixed="false">2</text:page-number></text:span><text:span text:style-name="頁碼">頁</text:span><text:span text:style-name="頁碼"><text:s/></text:span><text:span text:style-name="頁碼">共</text:span><text:span text:style-name="頁碼"><text:page-count>3</text:page-count></text:span><text:span text:style-name="頁碼">頁</text:span><text:span text:style-name="頁碼"><text:s/>113.08.26</text:span><text:span text:style-name="頁碼">修訂</text:span></text:p>
      </style:footer>
    </style:master-page>
    <style:master-page style:name="MP1" style:page-layout-name="PL1">
      <style:footer>
        <text:p text:style-name="P390">附件二：辦理新聘(含代課)、改聘教師資格審查及申請教師證書應繳電子檔編排規則<text:s/>第<text:span text:style-name="頁碼"><text:page-number text:fixed="false">3</text:page-number></text:span><text:span text:style-name="頁碼">頁</text:span><text:span text:style-name="頁碼"><text:s/></text:span><text:span text:style-name="頁碼">共</text:span><text:span text:style-name="頁碼"><text:page-count>3</text:page-count></text:span><text:span text:style-name="頁碼">頁</text:span><text:span text:style-name="頁碼"><text:s/>113.08.26</text:span><text:span text:style-name="頁碼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新聘、改聘教師資格審查及申請教師證書應繳電子檔編排原則</dc:title>
    <dc:subject/>
    <meta:initial-creator>Tina</meta:initial-creator>
    <dc:creator>鄧宜欣</dc:creator>
    <meta:creation-date>2025-03-21T03:22:00Z</meta:creation-date>
    <dc:date>2025-03-21T03:22:00Z</dc:date>
    <meta:print-date>2010-03-09T07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67" meta:row-count="15" meta:non-whitespace-character-count="1847"/>
  </office:meta>
</office:document-meta>
</file>