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3" style:family="table-column">
      <style:table-column-properties style:column-width="1.8444in"/>
    </style:style>
    <style:style style:name="TableColumn4" style:family="table-column">
      <style:table-column-properties style:column-width="0.5145in"/>
    </style:style>
    <style:style style:name="TableColumn5" style:family="table-column">
      <style:table-column-properties style:column-width="0.3375in"/>
    </style:style>
    <style:style style:name="TableColumn6" style:family="table-column">
      <style:table-column-properties style:column-width="0.2534in"/>
    </style:style>
    <style:style style:name="TableColumn7" style:family="table-column">
      <style:table-column-properties style:column-width="0.527in"/>
    </style:style>
    <style:style style:name="TableColumn8" style:family="table-column">
      <style:table-column-properties style:column-width="0.2125in"/>
    </style:style>
    <style:style style:name="TableColumn9" style:family="table-column">
      <style:table-column-properties style:column-width="0.1486in"/>
    </style:style>
    <style:style style:name="TableColumn10" style:family="table-column">
      <style:table-column-properties style:column-width="0.4194in"/>
    </style:style>
    <style:style style:name="TableColumn11" style:family="table-column">
      <style:table-column-properties style:column-width="0.7805in"/>
    </style:style>
    <style:style style:name="TableColumn12" style:family="table-column">
      <style:table-column-properties style:column-width="0.077in"/>
    </style:style>
    <style:style style:name="TableColumn13" style:family="table-column">
      <style:table-column-properties style:column-width="0.7034in"/>
    </style:style>
    <style:style style:name="TableColumn14" style:family="table-column">
      <style:table-column-properties style:column-width="0.7805in"/>
    </style:style>
    <style:style style:name="TableColumn15" style:family="table-column">
      <style:table-column-properties style:column-width="0.7805in"/>
    </style:style>
    <style:style style:name="Table2" style:family="table">
      <style:table-properties style:width="7.379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FF" fo:font-size="48pt" style:font-size-asian="48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Row208" style:family="table-row">
      <style:table-row-properties style:min-row-height="0.2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color="#FF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FF0000" style:font-size-complex="12pt"/>
    </style:style>
    <style:style style:name="T221" style:parent-style-name="預設段落字型" style:family="text">
      <style:text-properties style:font-name="標楷體" style:font-name-asian="標楷體" fo:color="#FF0000" style:font-size-complex="12pt"/>
    </style:style>
    <style:style style:name="TableRow222" style:family="table-row">
      <style:table-row-properties style:min-row-height="0.2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FF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FF0000" style:font-size-complex="12pt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7" style:family="table-row">
      <style:table-row-properties style:min-row-height="0.2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2" style:family="table-row">
      <style:table-row-properties style:min-row-height="0.2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2" style:family="table-row">
      <style:table-row-properties style:min-row-height="1.006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263" style:family="table-column">
      <style:table-column-properties style:column-width="1.8444in"/>
    </style:style>
    <style:style style:name="TableColumn264" style:family="table-column">
      <style:table-column-properties style:column-width="0.6131in"/>
    </style:style>
    <style:style style:name="TableColumn265" style:family="table-column">
      <style:table-column-properties style:column-width="0.177in"/>
    </style:style>
    <style:style style:name="TableColumn266" style:family="table-column">
      <style:table-column-properties style:column-width="0.3152in"/>
    </style:style>
    <style:style style:name="TableColumn267" style:family="table-column">
      <style:table-column-properties style:column-width="0.4756in"/>
    </style:style>
    <style:style style:name="TableColumn268" style:family="table-column">
      <style:table-column-properties style:column-width="0.2638in"/>
    </style:style>
    <style:style style:name="TableColumn269" style:family="table-column">
      <style:table-column-properties style:column-width="0.1486in"/>
    </style:style>
    <style:style style:name="TableColumn270" style:family="table-column">
      <style:table-column-properties style:column-width="0.3784in"/>
    </style:style>
    <style:style style:name="TableColumn271" style:family="table-column">
      <style:table-column-properties style:column-width="0.7902in"/>
    </style:style>
    <style:style style:name="TableColumn272" style:family="table-column">
      <style:table-column-properties style:column-width="0.5277in"/>
    </style:style>
    <style:style style:name="TableColumn273" style:family="table-column">
      <style:table-column-properties style:column-width="0.2631in"/>
    </style:style>
    <style:style style:name="TableColumn274" style:family="table-column">
      <style:table-column-properties style:column-width="0.7909in"/>
    </style:style>
    <style:style style:name="TableColumn275" style:family="table-column">
      <style:table-column-properties style:column-width="0.7909in"/>
    </style:style>
    <style:style style:name="Table262" style:family="table">
      <style:table-properties style:width="7.3798in" fo:margin-left="0in" table:align="center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12pt" style:text-underline-type="single" style:text-underline-style="solid" style:text-underline-width="auto" style:text-underline-mode="continuous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ableRow504" style:family="table-row">
      <style:table-row-properties style:min-row-height="0.2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9" style:family="table-row">
      <style:table-row-properties style:min-row-height="0.2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4" style:family="table-row">
      <style:table-row-properties style:min-row-height="0.2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9" style:family="table-row">
      <style:table-row-properties style:min-row-height="0.2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4" style:family="table-row">
      <style:table-row-properties style:min-row-height="0.2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9" style:family="table-row">
      <style:table-row-properties style:min-row-height="0.2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4" style:family="table-row">
      <style:table-row-properties style:min-row-height="0.2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9" style:family="table-row">
      <style:table-row-properties style:min-row-height="1.0069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size-complex="12pt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ffc000" fo:padding-top="0.05in" fo:padding-bottom="0.05in" fo:padding-left="0.1in" fo:padding-right="0.1in" fo:background-color="#ffccff" draw:textarea-vertical-align="top" draw:textarea-horizontal-align="left" style:wrap="run-through" style:run-through="foreground" draw:opacity="4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未來五年教師專長與課程領域開課規劃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教師基本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現有專任教師數</text:p>
          </table:table-cell>
          <table:covered-table-cell/>
          <table:table-cell table:style-name="TableCell22" table:number-columns-spanned="11">
            <text:p text:style-name="P23"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3">
            <text:p text:style-name="P26">現有專任教師之專長與開課之關聯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課程領域(依課程地圖之課程模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><text:span text:style-name="T32"><draw:frame draw:z-index="251659264" draw:id="id0" draw:style-name="a0" draw:name="文字方塊 2" text:anchor-type="paragraph" svg:x="-1.51389in" svg:y="0.17986in" svg:width="3.11458in" svg:height="1.27083in" style:rel-width="scale" style:rel-height="scale"><draw:text-box><text:p text:style-name="P33">範例</text:p></draw:text-box><svg:title/><svg:desc/></draw:frame></text:span><text:span text:style-name="T34">開該模組課</text:span><text:span text:style-name="T35">程之專任教師</text:span><text:span text:style-name="T36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文○○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義理○○類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語○○字類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實○○能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3">
            <text:p text:style-name="P59">預估未來5學年(含本學年)教師離職或退休教師與專長領域關聯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學年度</text:p>
          </table:table-cell>
          <table:table-cell table:style-name="TableCell63" table:number-columns-spanned="5">
            <text:p text:style-name="P64">離退教師姓名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學年度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離退教師姓名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13</text:p>
          </table:table-cell>
          <table:table-cell table:style-name="TableCell72" table:number-columns-spanned="5">
            <text:p text:style-name="P73"><text:span text:style-name="T74">邱逢甲(離)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116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0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114</text:p>
          </table:table-cell>
          <table:table-cell table:style-name="TableCell82" table:number-columns-spanned="5">
            <text:p text:style-name="P83"><text:span text:style-name="T84">邱逢乙(退)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117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邱逢丙(離)、邱逢丁(退)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115</text:p>
          </table:table-cell>
          <table:table-cell table:style-name="TableCell93" table:number-columns-spanned="5">
            <text:p text:style-name="P94">0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總計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4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課程領域</text:p>
            <text:p text:style-name="P103"><text:span text:style-name="T104">(依課程地圖之課程模組)</text:span></text:p>
          </table:table-cell>
          <table:table-cell table:style-name="TableCell105" table:number-columns-spanned="2">
            <text:p text:style-name="P106"><text:span text:style-name="T107">邱逢甲</text:span></text:p>
            <text:p text:style-name="P108"><text:span text:style-name="T109">(填入姓名)</text:span></text:p>
          </table:table-cell>
          <table:covered-table-cell/>
          <table:table-cell table:style-name="TableCell110" table:number-columns-spanned="2">
            <text:p text:style-name="內文"><text:span text:style-name="T111">邱逢乙</text:span></text:p>
            <text:p text:style-name="P112"><text:span text:style-name="T113">(填入姓名)</text:span></text:p>
          </table:table-cell>
          <table:covered-table-cell/>
          <table:table-cell table:style-name="TableCell114" table:number-columns-spanned="3">
            <text:p text:style-name="P115"><text:span text:style-name="T116">邱逢丙</text:span></text:p>
            <text:p text:style-name="P117"><text:span text:style-name="T118">(填入姓名)</text:span></text:p>
          </table:table-cell>
          <table:covered-table-cell/>
          <table:covered-table-cell/>
          <table:table-cell table:style-name="TableCell119">
            <text:p text:style-name="內文"><text:span text:style-name="T120">邱逢丁</text:span></text:p>
            <text:p text:style-name="P121"><text:span text:style-name="T122">(填入姓名)</text:span></text:p>
          </table:table-cell>
          <table:table-cell table:style-name="TableCell123" table:number-columns-spanned="2">
            <text:p text:style-name="P124"><text:s text:c="7"/></text:p>
            <text:p text:style-name="P125"><text:span text:style-name="T126">(填入姓名)</text:span></text:p>
          </table:table-cell>
          <table:covered-table-cell/>
          <table:table-cell table:style-name="TableCell127">
            <text:p text:style-name="P128"><text:s text:c="7"/></text:p>
            <text:p text:style-name="P129"><text:span text:style-name="T130">(填入姓名)</text:span></text:p>
          </table:table-cell>
          <table:table-cell table:style-name="TableCell131">
            <text:p text:style-name="P132"><text:s text:c="7"/></text:p>
            <text:p text:style-name="P133"><text:span text:style-name="T134">(填入姓名)</text:span></text:p>
          </table:table-cell>
        </table:table-row>
        <table:table-row table:style-name="TableRow135">
          <table:table-cell table:style-name="TableCell136">
            <text:p text:style-name="P137">文○○課程</text:p>
          </table:table-cell>
          <table:table-cell table:style-name="TableCell138" table:number-columns-spanned="2">
            <text:p text:style-name="P139">ˇ</text:p>
          </table:table-cell>
          <table:covered-table-cell/>
          <table:table-cell table:style-name="TableCell140" table:number-columns-spanned="2">
            <text:p text:style-name="P141">ˇ</text:p>
          </table:table-cell>
          <table:covered-table-cell/>
          <table:table-cell table:style-name="TableCell142" table:number-columns-spanned="3">
            <text:p text:style-name="P143">ˇ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義理○○類課程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語○○字類課程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ˇ</text:p>
          </table:table-cell>
          <table:covered-table-cell/>
          <table:table-cell table:style-name="TableCell176" table:number-columns-spanned="3">
            <text:p text:style-name="P177">ˇ</text:p>
          </table:table-cell>
          <table:covered-table-cell/>
          <table:covered-table-cell/>
          <table:table-cell table:style-name="TableCell178">
            <text:p text:style-name="P179">ˇ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實○○能課程</text:p>
          </table:table-cell>
          <table:table-cell table:style-name="TableCell189" table:number-columns-spanned="2">
            <text:p text:style-name="P190">ˇ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ˇ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13">
            <text:p text:style-name="P205"><text:span text:style-name="T206">105學年度</text:span><text:span text:style-name="T207">聘任之教師專長，及其預定開設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教師專長</text:p>
          </table:table-cell>
          <table:covered-table-cell/>
          <table:covered-table-cell/>
          <table:covered-table-cell/>
          <table:table-cell table:style-name="TableCell211" table:number-columns-spanned="9">
            <text:p text:style-name="P212">預計授課領域(請依課程地圖之課程模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<text:span text:style-name="T216">文</text:span><text:span text:style-name="T217">○○</text:span></text:p>
          </table:table-cell>
          <table:covered-table-cell/>
          <table:covered-table-cell/>
          <table:covered-table-cell/>
          <table:table-cell table:style-name="TableCell218" table:number-columns-spanned="9">
            <text:p text:style-name="P219"><text:span text:style-name="T220">文○○</text:span><text:span text:style-name="T221">字類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左</text:span><text:span text:style-name="T226">○</text:span></text:p>
          </table:table-cell>
          <table:covered-table-cell/>
          <table:covered-table-cell/>
          <table:covered-table-cell/>
          <table:table-cell table:style-name="TableCell227" table:number-columns-spanned="9">
            <text:p text:style-name="P228"><text:span text:style-name="T229">語</text:span><text:span text:style-name="T230">○○</text:span><text:span text:style-name="T231">字類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3">
            <text:p text:style-name="P254">新聘教師專長與開課</text:p>
            <text:p text:style-name="內文"><text:span text:style-name="T255"></text:span><text:span text:style-name="T256">補原退休/離職教師之授課領域。</text:span></text:p>
            <text:p text:style-name="P257">□非補原退休/離職教師之授課領域，理由：</text:p>
            <text:p text:style-name="P258"><text:s text:c="2"/>原退休/離職教師之課程如何處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p text:style-name="P260"/>
      <text:soft-page-break/>
      <text:p text:style-name="P261">未來五年教師專長與課程領域開課規劃表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13">
            <text:p text:style-name="P278">教師基本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現有專任教師數</text:p>
          </table:table-cell>
          <table:covered-table-cell/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3">
            <text:p text:style-name="P286">現有專任教師之專長與開課之關聯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課程領域(依課程地圖之課程模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><text:span text:style-name="T292">開該模組課</text:span><text:span text:style-name="T293">程之專任教師</text:span><text:span text:style-name="T294">人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3">
            <text:p text:style-name="P327">預估未來5學年(含本學年)教師離職或退休教師與專長領域關聯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學年度</text:p>
          </table:table-cell>
          <table:table-cell table:style-name="TableCell331" table:number-columns-spanned="5">
            <text:p text:style-name="P332">離退教師姓名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學年度</text:p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>離退教師姓名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114</text:p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117</text:p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115</text:p>
          </table:table-cell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118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116</text:p>
          </table:table-cell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>總計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名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課程領域</text:p>
            <text:p text:style-name="P367"><text:span text:style-name="T368">(依課程地圖之課程模組)</text:span></text:p>
          </table:table-cell>
          <table:table-cell table:style-name="TableCell369" table:number-columns-spanned="2">
            <text:p text:style-name="P370"><text:s text:c="7"/></text:p>
            <text:p text:style-name="P371"><text:span text:style-name="T372">(填入姓名)</text:span></text:p>
          </table:table-cell>
          <table:covered-table-cell/>
          <table:table-cell table:style-name="TableCell373" table:number-columns-spanned="2">
            <text:p text:style-name="P374"><text:s text:c="7"/></text:p>
            <text:p text:style-name="P375"><text:span text:style-name="T376">(填入姓名)</text:span></text:p>
          </table:table-cell>
          <table:covered-table-cell/>
          <table:table-cell table:style-name="TableCell377" table:number-columns-spanned="3">
            <text:p text:style-name="P378"><text:s text:c="7"/></text:p>
            <text:p text:style-name="P379"><text:span text:style-name="T380">(填入姓名)</text:span></text:p>
          </table:table-cell>
          <table:covered-table-cell/>
          <table:covered-table-cell/>
          <table:table-cell table:style-name="TableCell381">
            <text:p text:style-name="P382"><text:s text:c="7"/></text:p>
            <text:p text:style-name="P383"><text:span text:style-name="T384">(填入姓名)</text:span></text:p>
          </table:table-cell>
          <table:table-cell table:style-name="TableCell385" table:number-columns-spanned="2">
            <text:p text:style-name="P386"><text:s text:c="7"/></text:p>
            <text:p text:style-name="P387"><text:span text:style-name="T388">(填入姓名)</text:span></text:p>
          </table:table-cell>
          <table:covered-table-cell/>
          <table:table-cell table:style-name="TableCell389">
            <text:p text:style-name="P390"><text:s text:c="7"/></text:p>
            <text:p text:style-name="P391"><text:span text:style-name="T392">(填入姓名)</text:span></text:p>
          </table:table-cell>
          <table:table-cell table:style-name="TableCell393">
            <text:p text:style-name="P394"><text:s text:c="7"/></text:p>
            <text:p text:style-name="P395"><text:span text:style-name="T396">(填入姓名)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13">
            <text:p text:style-name="P501"><text:span text:style-name="T502">( <text:s text:c="5"/>)學年度</text:span><text:span text:style-name="T503">申請聘任之教師專長，及其預定開設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4">
            <text:p text:style-name="P506">教師專長</text:p>
          </table:table-cell>
          <table:covered-table-cell/>
          <table:covered-table-cell/>
          <table:covered-table-cell/>
          <table:table-cell table:style-name="TableCell507" table:number-columns-spanned="9">
            <text:p text:style-name="P508">預計授課領域(請依課程地圖之課程模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9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9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9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9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9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3">
            <text:p text:style-name="P541">新聘教師專長與開課</text:p>
            <text:p text:style-name="P542">□補原退休/離職教師之授課領域。</text:p>
            <text:p text:style-name="P543">□非補原退休/離職教師之授課領域，理由：</text:p>
            <text:p text:style-name="P544"><text:s text:c="2"/>原退休/離職教師之課程如何處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User</meta:initial-creator>
    <dc:creator>李心儀</dc:creator>
    <meta:creation-date>2024-11-13T06:18:00Z</meta:creation-date>
    <dc:date>2024-11-13T06:18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