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推薦轉任人員：</text:p>
      <text:p text:style-name="P6">單位：</text:p>
      <text:p text:style-name="P7">主管推薦意見：</text:p>
      <text:list text:style-name="LFO1" text:continue-numbering="true">
        <text:list-item>
          <text:p text:style-name="P8">具體事蹟及貢獻:</text:p>
        </text:list-item>
      </text:list>
      <text:p text:style-name="P9"/>
      <text:p text:style-name="P10"/>
      <text:list text:style-name="LFO1" text:continue-numbering="true">
        <text:list-item>
          <text:p text:style-name="P11">專業評核:</text:p>
        </text:list-item>
      </text:list>
      <text:p text:style-name="P12"/>
      <text:p text:style-name="P13"/>
      <text:list text:style-name="LFO1" text:continue-numbering="true">
        <text:list-item>
          <text:p text:style-name="P14">潛力評核:</text:p>
        </text:list-item>
      </text:list>
      <text:p text:style-name="P15"/>
      <text:p text:style-name="P16"/>
      <text:p text:style-name="P17"/>
      <text:p text:style-name="P18"/>
      <text:p text:style-name="P19"><text:span text:style-name="T20">一級單位主管簽章：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style:font-weight-complex="bold" style:text-position="66.6% 100%" fo:font-size="18pt" style:font-size-asian="18pt" style:font-size-complex="18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position="66.6% 100%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輔仁大學<text:bookmark-start text:name="_Hlk145064015"/>專職約聘人員轉任專任職員<text:bookmark-end text:name="_Hlk145064015"/></text:p>
        <text:p text:style-name="P3"><text:span text:style-name="T4">單位一級主管推薦表</text:span></text:p>
      </style:header>
      <style:footer>
        <text:p text:style-name="P5">【主管推薦意見將提供人事甄審委員會委員評估審閱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巧湄 陳</meta:initial-creator>
    <dc:creator>陳巧湄</dc:creator>
    <meta:creation-date>2023-09-18T07:20:00Z</meta:creation-date>
    <dc:date>2023-09-18T07:20:00Z</dc:date>
    <meta:print-date>2023-09-07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5" meta:row-count="1" meta:non-whitespace-character-count="57"/>
  </office:meta>
</office:document-meta>
</file>